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6d15" style:font-size-asian="12pt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6d15" style:font-weight-asian="bold" style:font-weight-complex="bold"/>
    </style:style>
    <style:style style:name="T5" style:family="text">
      <style:text-properties fo:font-weight="bold" officeooo:rsid="00105a20" style:font-weight-asian="bold" style:font-weight-complex="bold"/>
    </style:style>
    <style:style style:name="T6" style:family="text">
      <style:text-properties fo:font-weight="bold" officeooo:rsid="0011f67e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0f6d15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105a20" style:font-name-complex="Times New Roman"/>
    </style:style>
    <style:style style:name="T13" style:family="text">
      <style:text-properties officeooo:rsid="000f6d1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SANTA FE</text:span><text:span text:style-name="T7">, </text:span><text:span text:style-name="T9">15</text:span><text:span text:style-name="T7"> de </text:span><text:span text:style-name="T9">agosto</text:span><text:span text:style-name="T7"> de 201</text:span><text:span text:style-name="T8">9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3">la Minuta de </text:span>Comunicación <text:span text:style-name="T4">Nº 3</text:span><text:span text:style-name="T6">5979 CD – 36093 </text:span><text:span text:style-name="T4"><text:s/>CD</text:span>, cuyo texto a continuación se transcribe:</text:p>
      <text:p text:style-name="P8"/>
      <text:p text:style-name="P8"/>
      <text:p text:style-name="P11"><text:span text:style-name="T11">“La Cámara de Diputados de la Provincia vería con agrado que el Poder Ejecutivo a través del organismo correspondiente, proceda a informar el estado de avance, la empresa responsable de la ejecución y duración de la garantía de la obra que comprende el mejoramiento integral del Barrio FONAVI Roullion y Segui perteneciente a la ciudad de Rosario y que se lleva a cabo en el marco del Plan Abre.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14T19:14:04.359551421</dc:date>
    <meta:print-date>2019-08-14T19:13:24.838730769</meta:print-date>
    <meta:editing-cycles>46</meta:editing-cycles>
    <meta:editing-duration>PT1H9M52S</meta:editing-duration>
    <meta:generator>LibreOffice/6.2.5.2$Linux_X86_64 LibreOffice_project/20$Build-2</meta:generator>
    <meta:document-statistic meta:table-count="0" meta:image-count="1" meta:object-count="0" meta:page-count="1" meta:paragraph-count="9" meta:word-count="137" meta:character-count="838" meta:non-whitespace-character-count="681"/>
  </office:meta>
</office:document-meta>
</file>